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Gemiddeld_20_raster_20_21">
      <style:text-properties style:font-name="Calibri" fo:font-style="italic" style:language-asian="nl" style:country-asian="NL" style:font-style-asian="italic" style:font-style-complex="italic"/>
    </style:style>
    <style:style style:name="P2" style:family="paragraph" style:parent-style-name="Gemiddeld_20_raster_20_21">
      <style:text-properties style:font-name="Calibri"/>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left="2.487cm" fo:margin-right="0cm" fo:text-indent="-2.487cm" style:auto-text-indent="false">
        <style:tab-stops/>
      </style:paragraph-properties>
    </style:style>
    <style:style style:name="P5" style:family="paragraph" style:parent-style-name="Normaal_20__28_web_29_">
      <loext:graphic-properties draw:fill="solid" draw:fill-color="#ffffff" draw:opacity="100%"/>
      <style:paragraph-properties fo:background-color="#ffffff"/>
    </style:style>
    <style:style style:name="P6" style:family="paragraph" style:parent-style-name="Gemiddeld_20_raster_20_21" style:master-page-name="MP0">
      <style:paragraph-properties style:page-number="auto" fo:break-before="page"/>
    </style:style>
    <style:style style:name="T1" style:family="text">
      <style:text-properties style:font-name="Calibri" fo:font-weight="bold" style:language-asian="nl" style:country-asian="NL" style:font-weight-asian="bold" style:font-weight-complex="bold"/>
    </style:style>
    <style:style style:name="T2" style:family="text">
      <style:text-properties style:font-name="Calibri" fo:font-style="italic" style:language-asian="nl" style:country-asian="NL" style:font-style-asian="italic"/>
    </style:style>
    <style:style style:name="T3" style:family="text">
      <style:text-properties style:language-asian="nl" style:country-asian="NL"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officeooo:rsid="00115a1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andaardalinea-lettertype"><text:span text:style-name="T1">HERDENKING OMGEKOMEN VLUCHTELINGEN AAN DE EUROPESE GRENZEN</text:span></text:span></text:p>
      <text:p text:style-name="Gemiddeld_20_raster_20_21"><text:span text:style-name="Standaardalinea-lettertype"><text:span text:style-name="T1">- zondag 2 november 2025 in de Mozes en Aäronkerk in Amsterdam</text:span></text:span></text:p>
      <text:p text:style-name="P1"/>
      <text:p text:style-name="Standard">Op zondag <text:span text:style-name="T7">2</text:span> november vindt om 15.00 uur in de Mozes en Aäronkerk (Waterlooplein 207 te Amsterdam) de jaarlijkse oecumenische herdenking plaats van vluchtelingen die afgelopen jaar omkwamen aan de Europese grenzen. Vertegenwoordigers van verschillende kerken zijn daarbij aanwezig.</text:p>
      <text:p text:style-name="Standard"/>
      <text:p text:style-name="Standard">Aan de buitengrenzen van Europa spelen zich dagelijks drama’s af. Mensen die op zoek zijn naar een beter en veiliger leven, verdrinken in zee of komen op andere manieren onderweg om. <text:span text:style-name="Standaardalinea-lettertype"><text:span text:style-name="T3">Bij de herdenking nemen hun verhalen een belangrijke plaats in.</text:span></text:span> <text:s/><text:span text:style-name="Standaardalinea-lettertype"><text:span text:style-name="T4">Aan hen denken wij en hun namen worden genoemd, opdat zij niet vergeten worden. <text:s/></text:span></text:span></text:p>
      <text:p text:style-name="Standard"/>
      <text:p text:style-name="P3">Sprekers</text:p>
      <text:p text:style-name="Standard">Voorafgaand aan de herdenking zal <text:span text:style-name="Standaardalinea-lettertype"><text:span text:style-name="T5">Elise Kant</text:span></text:span> om 13.30 uur ingaan op de situatie van vluchtelingen in Europa. Elise is directeur van de Haella Stichting, die o.a. financiële en morele steun biedt aan<text:span text:style-name="Standaardalinea-lettertype"><text:span text:style-name="T6"> </text:span></text:span>organisaties in Nederland en aan de randen van Europa die asielzoekers en ongedocumenteerde vluchtelingen helpen - en daarbij o.a. strafrechtelijke gevolgen riskeren (want in veel andere Europese landen is dat al heel gewoon..).</text:p>
      <text:p text:style-name="Standard">Deelnemers aan de bijeenkomst kunnen aansluitend met haar in gesprek. Het voorprogramma vindt plaats in het Huis van Sant’Egidio (Waterlooplein 205, naast de kerk).</text:p>
      <text:p text:style-name="Standard"/>
      <text:p text:style-name="Standard">Tijdens de herdenkingsdienst in de Mozes en Aäronkerk verzorgt <text:span text:style-name="Standaardalinea-lettertype"><text:span text:style-name="T5">Janneke Stegeman, </text:span></text:span>theoloog, de overweging. Voorgangers uit verschillende (migranten)kerken spreken een gebed uit.</text:p>
      <text:p text:style-name="Standard"/>
      <text:p text:style-name="Standard">De herdenking wordt afgesloten met een processie naar de Amstel, waar bloemen worden uitgestrooid om de overledenen te gedenken.</text:p>
      <text:p text:style-name="Standard"/>
      <text:p text:style-name="P2"/>
      <text:p text:style-name="Gemiddeld_20_raster_20_21"><text:span text:style-name="Standaardalinea-lettertype"><text:span text:style-name="T2">De herdenking wordt georganiseerd door de Raad van Kerken Amsterdam, het Jeannette Noëlhuis, de Protestantse Diaconie, Wereldhuis en de Gemeenschap van Sant’ Egidio.</text:span></text:span></text:p>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nl" fo:country="NL"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l" fo:country="N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Gemiddeld_20_raster_20_21" style:display-name="Gemiddeld raster 21" style:family="paragraph" style:parent-style-name="Standard">
      <style:paragraph-properties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fo:hyphenate="false" loext:hyphenation-no-caps="false" loext:hyphenation-no-last-word="false" loext:hyphenation-word-char-count="no-limit" loext:hyphenation-zone="no-limit"/>
    </style:style>
    <style:style style:name="Normaal_20__28_web_29_" style:display-name="Normaal (web)" style:family="paragraph" style:parent-style-name="Standard">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nl" style:country-asian="NL" style:font-size-complex="12pt" fo:hyphenate="false" loext:hyphenation-no-caps="false" loext:hyphenation-no-last-word="false" loext:hyphenation-word-char-count="no-limit" loext:hyphenation-zone="no-limit"/>
    </style:style>
    <style:style style:name="Ballonteks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Standaardalinea-lettertype" style:family="text"/>
    <style:style style:name="Default_20_Paragraph_20_Font_20__28_WW_29_" style:display-name="Default Paragraph Font (WW)" style:family="text"/>
    <style:style style:name="Strong_20_Emphasis" style:display-name="Strong Emphasis" style:family="text" style:parent-style-name="Default_20_Paragraph_20_Font_20__28_WW_29_">
      <style:text-properties fo:font-weight="bold" style:font-weight-asian="bold" style:font-weight-complex="bold"/>
    </style:style>
    <style:style style:name="Ballontekst_20_Char" style:display-name="Ballontekst Char" style:family="text" style:parent-style-name="Default_20_Paragraph_20_Font_20__28_WW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style style:name="WW_5f_CharLFO2LVL1" style:display-name="WW_CharLFO2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Margriet Valkman</meta:initial-creator>
    <meta:creation-date>2025-10-09T19:20:00Z</meta:creation-date>
    <dc:date>2025-10-21T11:55:28.183000000</dc:date>
    <meta:editing-cycles>3</meta:editing-cycles>
    <meta:editing-duration>PT34M46S</meta:editing-duration>
    <meta:document-statistic meta:table-count="0" meta:image-count="0" meta:object-count="0" meta:page-count="1" meta:paragraph-count="10" meta:word-count="268" meta:character-count="1797" meta:non-whitespace-character-count="1536"/>
    <meta:user-defined meta:name="AppVersion">16.0000</meta:user-defined>
    <meta:template xlink:type="simple" xlink:actuate="onRequest" xlink:title="" xlink:href="Normal"/>
  </office:meta>
</office:document-meta>
</file>