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1pt" officeooo:rsid="0017863d" officeooo:paragraph-rsid="0017863d" style:font-size-asian="11pt" style:font-size-complex="11pt"/>
    </style:style>
    <style:style style:name="T1" style:family="text">
      <style:text-properties fo:font-style="italic" style:font-style-asian="italic" style:font-style-complex="italic"/>
    </style:style>
    <style:style style:name="T2" style:family="text">
      <style:text-properties officeooo:rsid="001884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an: <text:tab/>de leden van de Gemeenteraad <text:span text:style-name="T2">van </text:span>Amsterdam </text:p>
      <text:p text:style-name="P1"><text:tab/>Amstel 1 </text:p>
      <text:p text:style-name="P1"><text:tab/>1011 PN Amsterdam</text:p>
      <text:p text:style-name="P1"/>
      <text:p text:style-name="P1">betreft: mensenrechten en ongedocumenteerden </text:p>
      <text:p text:style-name="P1"/>
      <text:p text:style-name="P1">Geachte raadsleden, </text:p>
      <text:p text:style-name="P1">Heldhaftig, Vastberaden, Barmhartig </text:p>
      <text:p text:style-name="P1"/>
      <text:p text:style-name="P1">Dat is het motto van Amsterdam. Verkregen als dank voor de verzetsdaden van Amsterdammers tegen vreemdelingenhaat-als-beleid, in de periode dat extreemrechts in Nederland de dienst uitmaakte tussen 1940-1945. Tot op de dag van vandaag draagt Amsterdam dit motto met trots in haar wapen. Met dezelfde trots propagandeert de stad haar tolerantie en haar status als cultureel meest diverse stad ter wereld. </text:p>
      <text:p text:style-name="P1"/>
      <text:p text:style-name="P1">Nu de nationale politiek onmiskenbaar naar extreemrechts is verschoven, kan de stad Amsterdam het zich niet langer veroorloven om haar kernwaarden alleen in algemene bewoordingen uit te dragen. Het is tijd voor actie om deze waarden daadwerkelijk te beschermen in de vorm van mensenrechten-waardig beleid. </text:p>
      <text:p text:style-name="P1"/>
      <text:p text:style-name="P1">U heeft de macht hiervoor in handen als gemeenteraadslid, in de vorm van <text:span text:style-name="T1">het indienen van een motie waarin de stad zich officieel verklaart te houden aan de internationale mensenrechten zoals die zijn vastgelegd in internationale verdragen.</text:span> Door deze motie in te dienen, creëert u een barrière tegen het te verwachten extreemrechtse nationale beleid. Gezien de standpunten van de partijen die nu bezig zijn een regering te vormen, is het waarborgen van mensenrechten een bittere noodzaak voor veel inwoners van Amsterdam. Mensen met een moslim-achtergrond, mensen met een migratieachtergrond, vluchtelingen, lhbtq+ personen, vrouwen: te veel Amsterdammers zijn niet vrij en niet veilig als extreemrechts straks de lakens uitdeelt in de nationale politiek. </text:p>
      <text:p text:style-name="P1"/>
      <text:p text:style-name="P1">Mocht u het even niet scherp hebben: deze internationale mensenrechtenverdragen, zoals het EVRM en het Europees Sociaal Handvest, beide ondertekend en geratificeerd door Nederland, wegen juridisch altijd zwaarder dan nationale wetgeving. Het zijn rechten waar wij ons als burgers op kunnen beroepen bij de Verenigde Naties, bij het Europees Comité voor Sociale Rechten en bij het Europese Hof van Justitie. </text:p>
      <text:p text:style-name="P1"/>
      <text:p text:style-name="P1">Amsterdam is al eeuwen een migrantenstad en laat met haar welvaart en hoge levensstandaard aan de wereld zien dat dit mogelijk is: migranten verwelkomen en welvaren. Dit leidt mij tot een bijzonder aandachtspunt: de noodopvang van ongedocumenteerden. </text:p>
      <text:p text:style-name="P1"/>
      <text:p text:style-name="P1">Deze opvang is geregeld middels een juridische afspraak tussen de Staatssecretaris en de gemeente: de Landelijke Vreemdelingen Voorziening (LVV). In deze LVV is helaas sprake van een buitenwettelijke voorwaardelijkheid in de vorm van verplichte begeleiding. Deze voorwaardelijkheid is in strijd met de mensenrechten. </text:p>
      <text:p text:style-name="P1"/>
      <text:p text:style-name="P1">Voor alle duidelijkheid: het betreft hier een weeffout in de uitvoering van één van de meest basale mensenrechten die er is: <text:span text:style-name="T1">het recht op hulp in nood</text:span>. Dit mensenrecht geldt voor iedereen, ongeacht zijn situatie (zijn juridische status, of oorzaak van de noodsituatie). Dus voor een ieder die om wat voor reden dan ook op straat terechtkomt, moet er noodhulp geboden worden in de vorm van wat de ‘BBB regeling’ is gaan heten (bed, bad en brood). Zo simpel is het. De afgelopen jaren is hier van beleidswege een 4de ‘B’ bijgekomen: begeleiding. Op zichzelf geen raar idee: begeleiding bieden aan mensen die in een noodsituatie verkeren. Het probleem is alleen dat deze begeleiding nu een harde voorwaarde is voor toegang tot de basale voorzieningen, noodzakelijk om menswaardig te overleven (een slaapplaats, sanitair en eten). Kortom, de noodhulp is niet onvoorwaardelijk. </text:p>
      <text:p text:style-name="P1"/>
      <text:p text:style-name="P1"><text:soft-page-break/>Dit gegeven veroorzaakt al jaren menselijk leed, zeker voor ongedocumenteerden. Bovendien is er nu een nationale politieke realiteit van een extreemrechtse regering-in-wording, die vreemdelingenhaat zaait en internationale verdragen niet respecteert. De huidige LVV is in april 2023 verlopen en zal dus binnenkort herzien moeten worden. De kans dat de nieuwe extreemrechtse regering bij deze herziening rekening houdt met de mensenrechten is nihil. Het is aan de stad Amsterdam om wèl de juiste koers te varen. </text:p>
      <text:p text:style-name="P1"/>
      <text:p text:style-name="P1">Ik roep daarom alle gemeenteraadsleden op om zo spoedig mogelijk een motie in te dienen waarin staat dat mensenrechten, vastgelegd in internationale verdragen, leidend zijn bij het maken en uitvoeren van gemeentelijk beleid. </text:p>
      <text:p text:style-name="P1"/>
      <text:p text:style-name="P1">Laat zien dat de stad Amsterdam ècht trots is op haar hoofdstedelijke tolerantie en multiculturele identiteit. Mensenrechten serieus nemen op beleidsniveau is geen linkse hobby, maar een noodzaak voor alle Amsterdammers. Wees heldhaftig, vastberaden en barmhartig en dien deze motie vandaag nog in. </text:p>
      <text:p text:style-name="P1">Hoogachtend, </text:p>
      <text:p text:style-name="P1">[naam etc., datum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6T12:49:07.460000000</meta:creation-date>
    <dc:date>2024-04-26T15:09:26.968000000</dc:date>
    <meta:editing-duration>PT2H20M19S</meta:editing-duration>
    <meta:editing-cycles>2</meta:editing-cycles>
    <meta:generator>LibreOffice/7.5.9.2$Windows_X86_64 LibreOffice_project/cdeefe45c17511d326101eed8008ac4092f278a9</meta:generator>
    <meta:document-statistic meta:table-count="0" meta:image-count="0" meta:object-count="0" meta:page-count="2" meta:paragraph-count="18" meta:word-count="677" meta:character-count="4560" meta:non-whitespace-character-count="3881"/>
  </office:meta>
</office:document-meta>
</file>