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121b8" officeooo:paragraph-rsid="000121b8"/>
    </style:style>
    <style:style style:name="P2" style:family="paragraph" style:parent-style-name="Standard">
      <style:text-properties fo:font-size="11pt" officeooo:rsid="000121b8" officeooo:paragraph-rsid="000121b8" style:font-size-asian="11pt" style:font-size-complex="11pt"/>
    </style:style>
    <style:style style:name="P3" style:family="paragraph" style:parent-style-name="Standard">
      <style:text-properties fo:font-size="12pt" fo:font-weight="bold" officeooo:rsid="000121b8" officeooo:paragraph-rsid="000121b8" style:font-size-asian="12pt" style:font-weight-asian="bold" style:font-size-complex="12pt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>
      <style:text-properties officeooo:rsid="000121b8" officeooo:paragraph-rsid="000121b8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/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4"/>
    <style:style style:name="P12" style:family="paragraph" style:parent-style-name="Text_20_body" style:list-style-name="L4">
      <style:paragraph-properties fo:margin-top="0cm" fo:margin-bottom="0cm" style:contextual-spacing="false"/>
    </style:style>
    <style:style style:name="P13" style:family="paragraph" style:parent-style-name="Text_20_body" style:list-style-name="L5"/>
    <style:style style:name="P14" style:family="paragraph" style:parent-style-name="Text_20_body" style:list-style-name="L5">
      <style:paragraph-properties fo:margin-top="0cm" fo:margin-bottom="0cm" style:contextual-spacing="false"/>
    </style:style>
    <style:style style:name="P15" style:family="paragraph" style:parent-style-name="Text_20_body" style:list-style-name="L6"/>
    <style:style style:name="P16" style:family="paragraph" style:parent-style-name="Text_20_body" style:list-style-name="L6">
      <style:paragraph-properties fo:margin-top="0cm" fo:margin-bottom="0cm" style:contextual-spacing="false"/>
    </style:style>
    <style:style style:name="P17" style:family="paragraph" style:parent-style-name="Text_20_body" style:list-style-name="L7"/>
    <style:style style:name="P18" style:family="paragraph" style:parent-style-name="Text_20_body" style:list-style-name="L7">
      <style:paragraph-properties fo:margin-top="0cm" fo:margin-bottom="0cm" style:contextual-spacing="false"/>
    </style:style>
    <style:style style:name="P19" style:family="paragraph" style:parent-style-name="Text_20_body" style:list-style-name="L8"/>
    <style:style style:name="P20" style:family="paragraph" style:parent-style-name="Text_20_body" style:list-style-name="L8">
      <style:paragraph-properties fo:margin-top="0cm" fo:margin-bottom="0cm" style:contextual-spacing="false"/>
    </style:style>
    <style:style style:name="P21" style:family="paragraph" style:parent-style-name="Text_20_body" style:list-style-name="L9"/>
    <style:style style:name="P22" style:family="paragraph" style:parent-style-name="Text_20_body" style:list-style-name="L9">
      <style:paragraph-properties fo:margin-top="0cm" fo:margin-bottom="0cm" style:contextual-spacing="false"/>
    </style:style>
    <style:style style:name="P23" style:family="paragraph" style:parent-style-name="Text_20_body" style:list-style-name="L10"/>
    <style:style style:name="P24" style:family="paragraph" style:parent-style-name="Text_20_body" style:list-style-name="L10">
      <style:paragraph-properties fo:margin-top="0cm" fo:margin-bottom="0cm" style:contextual-spacing="false"/>
    </style:style>
    <style:style style:name="P25" style:family="paragraph" style:parent-style-name="Text_20_body" style:list-style-name="L11"/>
    <style:style style:name="P26" style:family="paragraph" style:parent-style-name="Text_20_body" style:list-style-name="L11">
      <style:paragraph-properties fo:margin-top="0cm" fo:margin-bottom="0cm" style:contextual-spacing="false"/>
    </style:style>
    <style:style style:name="P27" style:family="paragraph" style:parent-style-name="Text_20_body" style:list-style-name="L12"/>
    <style:style style:name="P28" style:family="paragraph" style:parent-style-name="Text_20_body" style:list-style-name="L12">
      <style:paragraph-properties fo:margin-top="0cm" fo:margin-bottom="0cm" style:contextual-spacing="false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emeenteraadsleden Amsterdam 2022-2026 <text:s/>– <text:s/>contact </text:p>
      <text:p text:style-name="P3"/>
      <text:p text:style-name="P2">PvdA – (9 zetels) </text:p>
      <text:p text:style-name="P6"><text:span text:style-name="T1"><text:tab/></text:span><text:a xlink:type="simple" xlink:href="https://www.amsterdam.nl/bestuur-organisatie/gemeenteraad/fracties/raadsleden-pvda/fatihya-abdi-(pvdafractievoorzitter)/" text:style-name="Internet_20_link" text:visited-style-name="Visited_20_Internet_20_Link"><text:span text:style-name="T1">Fatihya Abdi</text:span></text:a><text:span text:style-name="T1"> (fractievoorzitter) (</text:span><text:a xlink:type="simple" xlink:href="mailto:f.abdi@raad.amsterdam.nl" text:style-name="Internet_20_link" text:visited-style-name="Visited_20_Internet_20_Link"><text:span text:style-name="T1">f.abdi@raad.amsterdam.nl</text:span></text:a><text:span text:style-name="T1">) </text:span></text:p>
      <text:list text:style-name="L1">
        <text:list-item>
          <text:p text:style-name="P5"><text:a xlink:type="simple" xlink:href="https://www.amsterdam.nl/bestuur-organisatie/gemeenteraad/fracties/raadsleden-pvda/farley-asruf-pvda/" text:style-name="Internet_20_link" text:visited-style-name="Visited_20_Internet_20_Link"><text:span text:style-name="T1">Farley Asruf</text:span></text:a><text:span text:style-name="T1"> (</text:span><text:a xlink:type="simple" xlink:href="mailto:f.asruf@raad.amsterdam.nl" text:style-name="Internet_20_link" text:visited-style-name="Visited_20_Internet_20_Link"><text:span text:style-name="T1">f.asruf@raad.amsterdam.nl</text:span></text:a><text:span text:style-name="T1">) </text:span></text:p>
        </text:list-item>
        <text:list-item>
          <text:p text:style-name="P5"><text:a xlink:type="simple" xlink:href="https://www.amsterdam.nl/bestuur-organisatie/gemeenteraad/fracties/raadsleden-pvda/mohamed-belkasmi-pvda/" text:style-name="Internet_20_link" text:visited-style-name="Visited_20_Internet_20_Link"><text:span text:style-name="T1">Mohamed Belkasmi</text:span></text:a><text:span text:style-name="T1"> (</text:span><text:a xlink:type="simple" xlink:href="mailto:m.belkasmi@raad.amsterdam.nl" text:style-name="Internet_20_link" text:visited-style-name="Visited_20_Internet_20_Link"><text:span text:style-name="T1">m.belkasmi@raad.amsterdam.nl</text:span></text:a><text:span text:style-name="T1">) </text:span></text:p>
        </text:list-item>
        <text:list-item>
          <text:p text:style-name="P5"><text:a xlink:type="simple" xlink:href="https://www.amsterdam.nl/bestuur-organisatie/gemeenteraad/fracties/raadsleden-pvda/anissa-bouhassani-pvda/" text:style-name="Internet_20_link" text:visited-style-name="Visited_20_Internet_20_Link"><text:span text:style-name="T1">Anissa Bouhassani</text:span></text:a><text:span text:style-name="T1"> (</text:span><text:a xlink:type="simple" xlink:href="mailto:a.bouhassani@raad.amsterdam.nl" text:style-name="Internet_20_link" text:visited-style-name="Visited_20_Internet_20_Link"><text:span text:style-name="T1">a.bouhassani@raad.amsterdam.nl</text:span></text:a><text:span text:style-name="T1">) </text:span></text:p>
        </text:list-item>
        <text:list-item>
          <text:p text:style-name="P5"><text:a xlink:type="simple" xlink:href="https://www.amsterdam.nl/bestuur-organisatie/gemeenteraad/fracties/raadsleden-pvda/bastiaan-minderhoud-pvda/" text:style-name="Internet_20_link" text:visited-style-name="Visited_20_Internet_20_Link"><text:span text:style-name="T1">Bastiaan Minderhoud</text:span></text:a><text:span text:style-name="T1"> (</text:span><text:a xlink:type="simple" xlink:href="mailto:b.minderhoud@raad.amsterdam.nl" text:style-name="Internet_20_link" text:visited-style-name="Visited_20_Internet_20_Link"><text:span text:style-name="T1">b.minderhoud@raad.amsterdam.nl</text:span></text:a><text:span text:style-name="T1">) </text:span></text:p>
        </text:list-item>
        <text:list-item>
          <text:p text:style-name="P5"><text:a xlink:type="simple" xlink:href="https://www.amsterdam.nl/bestuur-organisatie/gemeenteraad/fracties/raadsleden-pvda/amel-namane-pvda/" text:style-name="Internet_20_link" text:visited-style-name="Visited_20_Internet_20_Link"><text:span text:style-name="T1">Amel Namane</text:span></text:a><text:span text:style-name="T1"> (</text:span><text:a xlink:type="simple" xlink:href="mailto:a.namane@raad.amsterdam.nl" text:style-name="Internet_20_link" text:visited-style-name="Visited_20_Internet_20_Link"><text:span text:style-name="T1">a.namane@raad.amsterdam.nl</text:span></text:a><text:span text:style-name="T1">) </text:span></text:p>
        </text:list-item>
        <text:list-item>
          <text:p text:style-name="P5"><text:a xlink:type="simple" xlink:href="https://www.amsterdam.nl/bestuur-organisatie/gemeenteraad/fracties/raadsleden-pvda/geert-noordzij-pvda/" text:style-name="Internet_20_link" text:visited-style-name="Visited_20_Internet_20_Link"><text:span text:style-name="T1">Geert Noordzij</text:span></text:a><text:span text:style-name="T1"> (</text:span><text:a xlink:type="simple" xlink:href="mailto:g.noordzij@raad.amsterdam.nl" text:style-name="Internet_20_link" text:visited-style-name="Visited_20_Internet_20_Link"><text:span text:style-name="T1">g.noordzij@raad.amsterdam.nl</text:span></text:a><text:span text:style-name="T1">) </text:span></text:p>
        </text:list-item>
        <text:list-item>
          <text:p text:style-name="P5"><text:a xlink:type="simple" xlink:href="https://www.amsterdam.nl/bestuur-organisatie/gemeenteraad/fracties/raadsleden-pvda/igor-runderkamp-pvda/" text:style-name="Internet_20_link" text:visited-style-name="Visited_20_Internet_20_Link"><text:span text:style-name="T1">Igor Runderkamp</text:span></text:a><text:span text:style-name="T1"> (</text:span><text:a xlink:type="simple" xlink:href="mailto:i.runderkamp@raad.amsterdam.nl" text:style-name="Internet_20_link" text:visited-style-name="Visited_20_Internet_20_Link"><text:span text:style-name="T1">i.runderkamp@raad.amsterdam.nl</text:span></text:a><text:span text:style-name="T1">) </text:span></text:p>
        </text:list-item>
        <text:list-item>
          <text:p text:style-name="P4"><text:a xlink:type="simple" xlink:href="https://www.amsterdam.nl/bestuur-organisatie/gemeenteraad/fracties/raadsleden-pvda/bert-keesman/" text:style-name="Internet_20_link" text:visited-style-name="Visited_20_Internet_20_Link"><text:span text:style-name="T1">Bert Keesman</text:span></text:a><text:span text:style-name="T1"> (fractievertegenwoordiger) (</text:span><text:a xlink:type="simple" xlink:href="mailto:Bert.keesman@raad.amsterdam.nl" text:style-name="Internet_20_link" text:visited-style-name="Visited_20_Internet_20_Link"><text:span text:style-name="T1">Bert.keesman@raad.amsterdam.nl</text:span></text:a><text:span text:style-name="T1">) </text:span></text:p>
        </text:list-item>
      </text:list>
      <text:p text:style-name="P2">GroenLinks – (8 zetels) </text:p>
      <text:p text:style-name="P6"><text:span text:style-name="T1"><text:tab/></text:span><text:a xlink:type="simple" xlink:href="https://www.amsterdam.nl/bestuur-organisatie/gemeenteraad/fracties/raadsledengroenlinks/imane-nadif/" text:style-name="Internet_20_link" text:visited-style-name="Visited_20_Internet_20_Link"><text:span text:style-name="T1">Imane Nadif</text:span></text:a><text:span text:style-name="T1"> (fractievoorzitter) (</text:span><text:a xlink:type="simple" xlink:href="mailto:I.Nadif@raad.amsterdam.nl" text:style-name="Internet_20_link" text:visited-style-name="Visited_20_Internet_20_Link"><text:span text:style-name="T1">I.Nadif@raad.amsterdam.nl</text:span></text:a><text:span text:style-name="T1">) </text:span></text:p>
      <text:list text:style-name="L7">
        <text:list-item>
          <text:p text:style-name="P18"><text:a xlink:type="simple" xlink:href="https://www.amsterdam.nl/bestuur-organisatie/gemeenteraad/fracties/raadsledengroenlinks/jenneke-pijpen/" text:style-name="Internet_20_link" text:visited-style-name="Visited_20_Internet_20_Link"><text:span text:style-name="T1">Jenneke van Pijpen</text:span></text:a><text:span text:style-name="T1">  (</text:span><text:a xlink:type="simple" xlink:href="mailto:j.van.pijpen@raad.amsterdam.nl" text:style-name="Internet_20_link" text:visited-style-name="Visited_20_Internet_20_Link"><text:span text:style-name="T1">j.van.pijpen@raad.amsterdam.nl</text:span></text:a><text:span text:style-name="T1">) </text:span></text:p>
        </text:list-item>
        <text:list-item>
          <text:p text:style-name="P18"><text:a xlink:type="simple" xlink:href="https://www.amsterdam.nl/bestuur-organisatie/gemeenteraad/fracties/raadsledengroenlinks/kris-veen-groenlinks/" text:style-name="Internet_20_link" text:visited-style-name="Visited_20_Internet_20_Link"><text:span text:style-name="T1">Kris van der Veen</text:span></text:a><text:span text:style-name="T1">  (</text:span><text:a xlink:type="simple" xlink:href="mailto:k.van.der.veen@raad.amsterdam.nl" text:style-name="Internet_20_link" text:visited-style-name="Visited_20_Internet_20_Link"><text:span text:style-name="T1">k.van.der.veen@raad.amsterdam.nl</text:span></text:a><text:span text:style-name="T1">) </text:span></text:p>
        </text:list-item>
        <text:list-item>
          <text:p text:style-name="P18"><text:a xlink:type="simple" xlink:href="https://www.amsterdam.nl/bestuur-organisatie/gemeenteraad/fracties/raadsledengroenlinks/pieter-nijhof-groen-links/" text:style-name="Internet_20_link" text:visited-style-name="Visited_20_Internet_20_Link"><text:span text:style-name="T1">Pieter Nijhof</text:span></text:a><text:span text:style-name="T1"> (</text:span><text:a xlink:type="simple" xlink:href="mailto:p.nijhof@amsterdam.nl" text:style-name="Internet_20_link" text:visited-style-name="Visited_20_Internet_20_Link"><text:span text:style-name="T1">p.nijhof@amsterdam.nl</text:span></text:a><text:span text:style-name="T1">) </text:span></text:p>
        </text:list-item>
        <text:list-item>
          <text:p text:style-name="P18"><text:a xlink:type="simple" xlink:href="https://www.amsterdam.nl/bestuur-organisatie/gemeenteraad/fracties/raadsledengroenlinks/elisabeth-ijmker-groenlinks/" text:style-name="Internet_20_link" text:visited-style-name="Visited_20_Internet_20_Link"><text:span text:style-name="T1">Elisabeth IJmker</text:span></text:a><text:span text:style-name="T1">  (</text:span><text:a xlink:type="simple" xlink:href="mailto:elisabeth.ijmker@raad.amsterdam.nl" text:style-name="Internet_20_link" text:visited-style-name="Visited_20_Internet_20_Link"><text:span text:style-name="T1">elisabeth.ijmker@raad.amsterdam.nl</text:span></text:a><text:span text:style-name="T1">) </text:span></text:p>
        </text:list-item>
        <text:list-item>
          <text:p text:style-name="P18"><text:a xlink:type="simple" xlink:href="https://www.amsterdam.nl/bestuur-organisatie/gemeenteraad/fracties/raadsledengroenlinks/carlo-munster/" text:style-name="Internet_20_link" text:visited-style-name="Visited_20_Internet_20_Link"><text:span text:style-name="T1">Carlo van Munster</text:span></text:a><text:span text:style-name="T1"> (</text:span><text:a xlink:type="simple" xlink:href="mailto:c.van.munster@amsterdam.nl" text:style-name="Internet_20_link" text:visited-style-name="Visited_20_Internet_20_Link"><text:span text:style-name="T1">c.van.munster@amsterdam.nl</text:span></text:a><text:span text:style-name="T1">) </text:span></text:p>
        </text:list-item>
        <text:list-item>
          <text:p text:style-name="P18"><text:a xlink:type="simple" xlink:href="https://www.amsterdam.nl/bestuur-organisatie/gemeenteraad/fracties/raadsledengroenlinks/fatin-bouali-groenlinks/" text:style-name="Internet_20_link" text:visited-style-name="Visited_20_Internet_20_Link"><text:span text:style-name="T1">Fatin Bouali</text:span></text:a><text:span text:style-name="T1"> (fractievertegenwoordiger) (</text:span><text:a xlink:type="simple" xlink:href="mailto:fatinbouali@raad.amsterdam.nl" text:style-name="Internet_20_link" text:visited-style-name="Visited_20_Internet_20_Link"><text:span text:style-name="T1">fatinbouali@raad.amsterdam.nl</text:span></text:a><text:span text:style-name="T1">) </text:span></text:p>
        </text:list-item>
        <text:list-item>
          <text:p text:style-name="P17"><text:a xlink:type="simple" xlink:href="https://www.amsterdam.nl/bestuur-organisatie/gemeenteraad/fracties/raadsledengroenlinks/anneke-veenhoff-groenlinks/" text:style-name="Internet_20_link" text:visited-style-name="Visited_20_Internet_20_Link"><text:span text:style-name="T1">Anneke Veenhoff</text:span></text:a><text:span text:style-name="T1"> (fractievertegenwoordiger) (</text:span><text:a xlink:type="simple" xlink:href="mailto:a.veenhoff@raad.amsterdam.nl" text:style-name="Internet_20_link" text:visited-style-name="Visited_20_Internet_20_Link"><text:span text:style-name="T1">a.veenhoff@raad.amsterdam.nl</text:span></text:a><text:span text:style-name="T1">) </text:span></text:p>
        </text:list-item>
      </text:list>
      <text:p text:style-name="P2">D66 – (7 zetels) </text:p>
      <text:p text:style-name="P6"><text:span text:style-name="T1"><text:tab/></text:span><text:a xlink:type="simple" xlink:href="https://www.amsterdam.nl/bestuur-organisatie/gemeenteraad/fracties/raadsleden-d66/rob-hofland-(d66fractievoorzitter)/" text:style-name="Internet_20_link" text:visited-style-name="Visited_20_Internet_20_Link"><text:span text:style-name="T1">Rob Hofland</text:span></text:a><text:span text:style-name="T1"> (fractievoorzitter) (</text:span><text:a xlink:type="simple" xlink:href="mailto:r.hofland@raad.amsterdam.nl" text:style-name="Internet_20_link" text:visited-style-name="Visited_20_Internet_20_Link"><text:span text:style-name="T1">r.hofland@raad.amsterdam.nl</text:span></text:a><text:span text:style-name="T1">) </text:span></text:p>
      <text:list text:style-name="L2">
        <text:list-item>
          <text:p text:style-name="P8"><text:a xlink:type="simple" xlink:href="https://www.amsterdam.nl/bestuur-organisatie/gemeenteraad/fracties/raadsleden-d66/suleyman-aslami-d66/" text:style-name="Internet_20_link" text:visited-style-name="Visited_20_Internet_20_Link"><text:span text:style-name="T1">Suleyman Aslami</text:span></text:a><text:span text:style-name="T1"> (</text:span><text:a xlink:type="simple" xlink:href="mailto:s.aslami@raad.amsterdam.nl" text:style-name="Internet_20_link" text:visited-style-name="Visited_20_Internet_20_Link"><text:span text:style-name="T1">s.aslami@raad.amsterdam.nl)</text:span></text:a><text:span text:style-name="T1"> </text:span></text:p>
        </text:list-item>
        <text:list-item>
          <text:p text:style-name="P8"><text:a xlink:type="simple" xlink:href="https://www.amsterdam.nl/bestuur-organisatie/gemeenteraad/fracties/raadsleden-d66/marja-lust-d66/" text:style-name="Internet_20_link" text:visited-style-name="Visited_20_Internet_20_Link"><text:span text:style-name="T1">Marja Lust</text:span></text:a><text:span text:style-name="T1"> (</text:span><text:a xlink:type="simple" xlink:href="mailto:m.lust@raad.amsterdam.nl" text:style-name="Internet_20_link" text:visited-style-name="Visited_20_Internet_20_Link"><text:span text:style-name="T1">m.lust@raad.amsterdam.nl</text:span></text:a><text:span text:style-name="T1">) </text:span></text:p>
        </text:list-item>
        <text:list-item>
          <text:p text:style-name="P8"><text:a xlink:type="simple" xlink:href="https://www.amsterdam.nl/bestuur-organisatie/gemeenteraad/fracties/raadsleden-d66/elise-moeskops-d66/" text:style-name="Internet_20_link" text:visited-style-name="Visited_20_Internet_20_Link"><text:span text:style-name="T1">Elise Moeskops</text:span></text:a><text:span text:style-name="T1"> (</text:span><text:a xlink:type="simple" xlink:href="mailto:e.moeskops@raad.amsterdam.nl" text:style-name="Internet_20_link" text:visited-style-name="Visited_20_Internet_20_Link"><text:span text:style-name="T1">e.moeskops@raad.amsterdam.nl</text:span></text:a><text:span text:style-name="T1">) </text:span></text:p>
        </text:list-item>
        <text:list-item>
          <text:p text:style-name="P8"><text:a xlink:type="simple" xlink:href="https://www.amsterdam.nl/bestuur-organisatie/gemeenteraad/fracties/raadsleden-d66/kiki-norbruis-(d66)/" text:style-name="Internet_20_link" text:visited-style-name="Visited_20_Internet_20_Link"><text:span text:style-name="T1">Kiki Norbruis</text:span></text:a><text:span text:style-name="T1"> (</text:span><text:a xlink:type="simple" xlink:href="mailto:k.norbruis@amsterdam.nl" text:style-name="Internet_20_link" text:visited-style-name="Visited_20_Internet_20_Link"><text:span text:style-name="T1">k.norbruis@amsterdam.nl</text:span></text:a><text:span text:style-name="T1">) </text:span></text:p>
        </text:list-item>
        <text:list-item>
          <text:p text:style-name="P8"><text:a xlink:type="simple" xlink:href="https://www.amsterdam.nl/bestuur-organisatie/gemeenteraad/fracties/raadsleden-d66/erik-schmit-d66/" text:style-name="Internet_20_link" text:visited-style-name="Visited_20_Internet_20_Link"><text:span text:style-name="T1">Erik Schmit</text:span></text:a><text:span text:style-name="T1"> (</text:span><text:a xlink:type="simple" xlink:href="mailto:erik.schmit@raad.amsterdam.nl" text:style-name="Internet_20_link" text:visited-style-name="Visited_20_Internet_20_Link"><text:span text:style-name="T1">erik.schmit@raad.amsterdam.nl</text:span></text:a><text:span text:style-name="T1">) </text:span></text:p>
        </text:list-item>
        <text:list-item>
          <text:p text:style-name="P8"><text:a xlink:type="simple" xlink:href="https://www.amsterdam.nl/bestuur-organisatie/gemeenteraad/fracties/raadsleden-d66/anne-wehkamp/" text:style-name="Internet_20_link" text:visited-style-name="Visited_20_Internet_20_Link"><text:span text:style-name="T1">Anne Wehkamp</text:span></text:a><text:span text:style-name="T1"> (</text:span><text:a xlink:type="simple" xlink:href="mailto:awehkamp@raad.amsterdam.nl" text:style-name="Internet_20_link" text:visited-style-name="Visited_20_Internet_20_Link"><text:span text:style-name="T1">awehkamp@raad.amsterdam.nl</text:span></text:a><text:span text:style-name="T1">) </text:span></text:p>
        </text:list-item>
        <text:list-item>
          <text:p text:style-name="P8"><text:a xlink:type="simple" xlink:href="https://www.amsterdam.nl/bestuur-organisatie/gemeenteraad/fracties/raadsleden-d66/alper-ta-liyurt/" text:style-name="Internet_20_link" text:visited-style-name="Visited_20_Internet_20_Link"><text:span text:style-name="T1">Alper Taşliyurt</text:span></text:a><text:span text:style-name="T1"> (</text:span><text:a xlink:type="simple" xlink:href="mailto:a.tasliyurt@raad.amsterdam.nl" text:style-name="Internet_20_link" text:visited-style-name="Visited_20_Internet_20_Link"><text:span text:style-name="T1">a.tasliyurt@raad.amsterdam.nl</text:span></text:a><text:span text:style-name="T1">) (fractievertegenwoordiger) </text:span></text:p>
        </text:list-item>
        <text:list-item>
          <text:p text:style-name="P7"><text:a xlink:type="simple" xlink:href="https://www.amsterdam.nl/bestuur-organisatie/gemeenteraad/fracties/raadsleden-d66/morillio-williams/" text:style-name="Internet_20_link" text:visited-style-name="Visited_20_Internet_20_Link"><text:span text:style-name="T1">Morillio Williams</text:span></text:a><text:span text:style-name="T1"> (</text:span><text:a xlink:type="simple" xlink:href="mailto:m.williams@raad.amsterdam.nl" text:style-name="Internet_20_link" text:visited-style-name="Visited_20_Internet_20_Link"><text:span text:style-name="T1">m.williams@raad.amsterdam.nl</text:span></text:a><text:span text:style-name="T1">) (fractievertegenwoordiger) </text:span></text:p>
        </text:list-item>
      </text:list>
      <text:p text:style-name="P2">VVD – (5 zetels) </text:p>
      <text:p text:style-name="P6"><text:span text:style-name="T1"><text:tab/></text:span><text:a xlink:type="simple" xlink:href="https://www.amsterdam.nl/bestuur-organisatie/gemeenteraad/fracties/raadsleden-vvd/daan-wijnants-(fractievoorzittervvd)/" text:style-name="Internet_20_link" text:visited-style-name="Visited_20_Internet_20_Link"><text:span text:style-name="T1">Daan Wijnants</text:span></text:a><text:a xlink:type="simple" xlink:href="https://www.amsterdam.nl/bestuur-organisatie/gemeenteraad/fracties/raadsleden-vvd/kune-burgers-vvd/" text:style-name="Internet_20_link" text:visited-style-name="Visited_20_Internet_20_Link"><text:span text:style-name="T1"> (fractievoorzitter) (</text:span></text:a><text:a xlink:type="simple" xlink:href="mailto:d.wijnants@raad.amsterdam.nl" text:style-name="Internet_20_link" text:visited-style-name="Visited_20_Internet_20_Link"><text:span text:style-name="T1">d.wijnants@raad.amsterdam.nl</text:span></text:a><text:a xlink:type="simple" xlink:href="https://www.amsterdam.nl/bestuur-organisatie/gemeenteraad/fracties/raadsleden-vvd/kune-burgers-vvd/" text:style-name="Internet_20_link" text:visited-style-name="Visited_20_Internet_20_Link"><text:span text:style-name="T1">)</text:span></text:a><text:span text:style-name="T1"> </text:span></text:p>
      <text:list text:style-name="L8">
        <text:list-item>
          <text:p text:style-name="P20"><text:a xlink:type="simple" xlink:href="https://www.amsterdam.nl/bestuur-organisatie/gemeenteraad/fracties/raadsleden-vvd/kune-burgers-vvd/" text:style-name="Internet_20_link" text:visited-style-name="Visited_20_Internet_20_Link"><text:span text:style-name="T1">Kune Burgers</text:span></text:a><text:span text:style-name="T1"> (</text:span><text:a xlink:type="simple" xlink:href="mailto:k.burgers@raad.amsterdam.nl" text:style-name="Internet_20_link" text:visited-style-name="Visited_20_Internet_20_Link"><text:span text:style-name="T1">k.burgers@raad.amsterdam.nl</text:span></text:a><text:span text:style-name="T1">) </text:span></text:p>
        </text:list-item>
        <text:list-item>
          <text:p text:style-name="P20"><text:a xlink:type="simple" xlink:href="https://www.amsterdam.nl/bestuur-organisatie/gemeenteraad/fracties/raadsleden-vvd/myron-von-gerhardt-vvd/" text:style-name="Internet_20_link" text:visited-style-name="Visited_20_Internet_20_Link"><text:span text:style-name="T1">Myron von Gerhardt</text:span></text:a><text:span text:style-name="T1"> (</text:span><text:a xlink:type="simple" xlink:href="mailto:m.von.gerhardt@amsterdam.nl" text:style-name="Internet_20_link" text:visited-style-name="Visited_20_Internet_20_Link"><text:span text:style-name="T1">m.von.gerhardt@amsterdam.nl</text:span></text:a><text:span text:style-name="T1">) </text:span></text:p>
        </text:list-item>
        <text:list-item>
          <text:p text:style-name="P20"><text:a xlink:type="simple" xlink:href="https://www.amsterdam.nl/bestuur-organisatie/gemeenteraad/fracties/raadsleden-vvd/stijn-nijssen/" text:style-name="Internet_20_link" text:visited-style-name="Visited_20_Internet_20_Link"><text:span text:style-name="T1">Stijn Nijssen</text:span></text:a><text:span text:style-name="T1"> (</text:span><text:a xlink:type="simple" xlink:href="mailto:stijn.nijssen@raad.amsterdam.nl" text:style-name="Internet_20_link" text:visited-style-name="Visited_20_Internet_20_Link"><text:span text:style-name="T1">stijn.nijssen@raad.amsterdam.nl</text:span></text:a><text:span text:style-name="T1">) </text:span></text:p>
        </text:list-item>
        <text:list-item>
          <text:p text:style-name="P20"><text:a xlink:type="simple" xlink:href="https://www.amsterdam.nl/bestuur-organisatie/gemeenteraad/fracties/raadsleden-vvd/laurent-staartjes-(vvd)/" text:style-name="Internet_20_link" text:visited-style-name="Visited_20_Internet_20_Link"><text:span text:style-name="T1">Laurent Staartjes</text:span></text:a><text:span text:style-name="T1"> (</text:span><text:a xlink:type="simple" xlink:href="mailto:l.staartjes@raad.amsterdam.nl" text:style-name="Internet_20_link" text:visited-style-name="Visited_20_Internet_20_Link"><text:span text:style-name="T1">l.staartjes@raad.amsterdam.nl</text:span></text:a><text:span text:style-name="T1">) </text:span></text:p>
        </text:list-item>
        <text:list-item>
          <text:p text:style-name="P19"><text:a xlink:type="simple" xlink:href="https://www.amsterdam.nl/bestuur-organisatie/gemeenteraad/fracties/raadsleden-vvd/sietze-hylkema/" text:style-name="Internet_20_link" text:visited-style-name="Visited_20_Internet_20_Link"><text:span text:style-name="T1">Sietze Hylkema</text:span></text:a><text:span text:style-name="T1"> (fractievertegenwoordiger) (</text:span><text:a xlink:type="simple" xlink:href="mailto:s.hijlkema@raad.amsterdam.nl" text:style-name="Internet_20_link" text:visited-style-name="Visited_20_Internet_20_Link"><text:span text:style-name="T1">s.hijlkema@raad.amsterdam.nl</text:span></text:a><text:span text:style-name="T1">) </text:span></text:p>
        </text:list-item>
      </text:list>
      <text:p text:style-name="P2">Partij voor de Dieren – (3 zetels) </text:p>
      <text:p text:style-name="P6"><text:span text:style-name="T1"><text:tab/></text:span><text:a xlink:type="simple" xlink:href="https://www.amsterdam.nl/bestuur-organisatie/gemeenteraad/fracties/raadsleden-pvdd/anke-bakker-(partij/" text:style-name="Internet_20_link" text:visited-style-name="Visited_20_Internet_20_Link"><text:span text:style-name="T1">Anke Bakker</text:span></text:a><text:span text:style-name="T1"> (fractievoorzitter) (</text:span><text:a xlink:type="simple" xlink:href="mailto:abakker@raad.amsterdam.nl" text:style-name="Internet_20_link" text:visited-style-name="Visited_20_Internet_20_Link"><text:span text:style-name="T1">abakker@raad.amsterdam.nl</text:span></text:a><text:span text:style-name="T1">) </text:span></text:p>
      <text:list text:style-name="L3">
        <text:list-item>
          <text:p text:style-name="P10"><text:a xlink:type="simple" xlink:href="https://www.amsterdam.nl/bestuur-organisatie/gemeenteraad/fracties/raadsleden-pvdd/judith-krom-partij-dieren/" text:style-name="Internet_20_link" text:visited-style-name="Visited_20_Internet_20_Link"><text:span text:style-name="T1">Judith Krom</text:span></text:a><text:span text:style-name="T1"> (</text:span><text:a xlink:type="simple" xlink:href="mailto:j.krom@amsterdam.nl" text:style-name="Internet_20_link" text:visited-style-name="Visited_20_Internet_20_Link"><text:span text:style-name="T1">j.krom@amsterdam.nl</text:span></text:a><text:span text:style-name="T1">) </text:span></text:p>
        </text:list-item>
        <text:list-item>
          <text:p text:style-name="P10"><text:a xlink:type="simple" xlink:href="https://www.amsterdam.nl/bestuur-organisatie/gemeenteraad/fracties/raadsleden-pvdd/marc-emmerik-partij-dieren/" text:style-name="Internet_20_link" text:visited-style-name="Visited_20_Internet_20_Link"><text:span text:style-name="T1">Marc Emmerik</text:span></text:a><text:span text:style-name="T1"> (</text:span><text:a xlink:type="simple" xlink:href="mailto:marc.emmerik@raad.amsterdam.nl" text:style-name="Internet_20_link" text:visited-style-name="Visited_20_Internet_20_Link"><text:span text:style-name="T1">marc.emmerik@raad.amsterdam.nl</text:span></text:a><text:span text:style-name="T1">) </text:span></text:p>
        </text:list-item>
        <text:list-item>
          <text:p text:style-name="P10"><text:a xlink:type="simple" xlink:href="https://www.amsterdam.nl/bestuur-organisatie/gemeenteraad/fracties/raadsleden-pvdd/mischa-meerburg/" text:style-name="Internet_20_link" text:visited-style-name="Visited_20_Internet_20_Link"><text:span text:style-name="T1">Mischa Meerburg</text:span></text:a><text:span text:style-name="T1"> (fractievertegenwoordiger (</text:span><text:a xlink:type="simple" xlink:href="mailto:mischa.meerburg@amsterdam.nl" text:style-name="Internet_20_link" text:visited-style-name="Visited_20_Internet_20_Link"><text:span text:style-name="T1">mischa.meerburg@amsterdam.nl</text:span></text:a><text:span text:style-name="T1">) </text:span></text:p>
        </text:list-item>
        <text:list-item>
          <text:p text:style-name="P9"><text:a xlink:type="simple" xlink:href="https://www.amsterdam.nl/bestuur-organisatie/gemeenteraad/fracties/raadsleden-pvdd/dave-de-vos/" text:style-name="Internet_20_link" text:visited-style-name="Visited_20_Internet_20_Link"><text:span text:style-name="T1">Dave de Vos</text:span></text:a><text:span text:style-name="T1"> (fractievertegenwoordiger) (</text:span><text:a xlink:type="simple" xlink:href="mailto:d.de.vos@amsterdam.nl" text:style-name="Internet_20_link" text:visited-style-name="Visited_20_Internet_20_Link"><text:span text:style-name="T1">d.de.vos@amsterdam.nl</text:span></text:a><text:span text:style-name="T1">) </text:span></text:p>
        </text:list-item>
      </text:list>
      <text:p text:style-name="P2"/>
      <text:p text:style-name="P2"><text:soft-page-break/>Volt – (2 zetels) </text:p>
      <text:p text:style-name="P6"><text:span text:style-name="T1"><text:tab/></text:span><text:a xlink:type="simple" xlink:href="https://www.amsterdam.nl/bestuur-organisatie/gemeenteraad/fracties/volt/juliet-broersen-volt/" text:style-name="Internet_20_link" text:visited-style-name="Visited_20_Internet_20_Link"><text:span text:style-name="T1">Juliet Broersen</text:span></text:a><text:span text:style-name="T1"> (fractievoorzitter) (</text:span><text:a xlink:type="simple" xlink:href="mailto:j.broersen@raad.amsterdam.nl" text:style-name="Internet_20_link" text:visited-style-name="Visited_20_Internet_20_Link"><text:span text:style-name="T1">j.broersen@raad.amsterdam.nl</text:span></text:a><text:span text:style-name="T1">) </text:span></text:p>
      <text:list text:style-name="L9">
        <text:list-item>
          <text:p text:style-name="P22"><text:a xlink:type="simple" xlink:href="https://www.amsterdam.nl/bestuur-organisatie/gemeenteraad/fracties/volt/itay-garmy-volt/" text:style-name="Internet_20_link" text:visited-style-name="Visited_20_Internet_20_Link"><text:span text:style-name="T1">Itay Garmy</text:span></text:a><text:span text:style-name="T1">  (</text:span><text:a xlink:type="simple" xlink:href="mailto:i.garmy@raad.amsterdam.nl" text:style-name="Internet_20_link" text:visited-style-name="Visited_20_Internet_20_Link"><text:span text:style-name="T1">i.garmy@raad.amsterdam.nl</text:span></text:a><text:span text:style-name="T1">) </text:span></text:p>
        </text:list-item>
        <text:list-item>
          <text:p text:style-name="P22"><text:a xlink:type="simple" xlink:href="https://www.amsterdam.nl/bestuur-organisatie/gemeenteraad/fracties/volt/ian-hendriks/" text:style-name="Internet_20_link" text:visited-style-name="Visited_20_Internet_20_Link"><text:span text:style-name="T1">Ian Hendriks</text:span></text:a><text:span text:style-name="T1">  (fractievertegenwoordiger) (</text:span><text:a xlink:type="simple" xlink:href="mailto:i.hendriks@amsterdam.nl" text:style-name="Internet_20_link" text:visited-style-name="Visited_20_Internet_20_Link"><text:span text:style-name="T1">i.hendriks@amsterdam.nl</text:span></text:a><text:span text:style-name="T1">) </text:span></text:p>
        </text:list-item>
        <text:list-item>
          <text:p text:style-name="P21"><text:a xlink:type="simple" xlink:href="https://www.amsterdam.nl/bestuur-organisatie/gemeenteraad/fracties/volt/femke-konings/?reload=true" office:target-frame-name="_blank" xlink:show="new" text:style-name="Internet_20_link" text:visited-style-name="Visited_20_Internet_20_Link"><text:bookmark text:name="a_pagvld_22440371_6"/><text:span text:style-name="T1">Femke Konings (opent in nieuw venster)</text:span></text:a><text:span text:style-name="T1"> (fractievertegenwoordiger) (</text:span><text:a xlink:type="simple" xlink:href="mailto:f.konings@raad.amsterdam.nl" text:style-name="Internet_20_link" text:visited-style-name="Visited_20_Internet_20_Link"><text:span text:style-name="T1">f.konings@raad.amsterdam.nl</text:span></text:a><text:span text:style-name="T1">) </text:span></text:p>
        </text:list-item>
      </text:list>
      <text:p text:style-name="P2">SP – (2 zetels) </text:p>
      <text:p text:style-name="P6"><text:span text:style-name="T1"><text:tab/></text:span><text:a xlink:type="simple" xlink:href="https://www.amsterdam.nl/bestuur-organisatie/gemeenteraad/fracties/raadsleden-sp/remine-alberts/" text:style-name="Internet_20_link" text:visited-style-name="Visited_20_Internet_20_Link"><text:span text:style-name="T1">Remine Alberts</text:span></text:a><text:span text:style-name="T1"> (fractievoorzitter) (</text:span><text:a xlink:type="simple" xlink:href="mailto:r.alberts@raad.amsterdam.nl" text:style-name="Internet_20_link" text:visited-style-name="Visited_20_Internet_20_Link"><text:span text:style-name="T1">r.alberts@raad.amsterdam.nl</text:span></text:a><text:span text:style-name="T1">) </text:span></text:p>
      <text:list text:style-name="L4">
        <text:list-item>
          <text:p text:style-name="P12"><text:a xlink:type="simple" xlink:href="https://www.amsterdam.nl/bestuur-organisatie/gemeenteraad/fracties/raadsleden-sp/erik-bobeldijk-sp/" text:style-name="Internet_20_link" text:visited-style-name="Visited_20_Internet_20_Link"><text:span text:style-name="T1">Erik Bobeldijk</text:span></text:a><text:span text:style-name="T1"> (</text:span><text:a xlink:type="simple" xlink:href="mailto:e.bobeldijk@raad.amsterdam.nl" text:style-name="Internet_20_link" text:visited-style-name="Visited_20_Internet_20_Link"><text:span text:style-name="T1">e.bobeldijk@raad.amsterdam.nl</text:span></text:a><text:span text:style-name="T1">) </text:span></text:p>
        </text:list-item>
        <text:list-item>
          <text:p text:style-name="P11"><text:span text:style-name="T1">Jim Haijen (fractievertegenwoordiger) (</text:span><text:a xlink:type="simple" xlink:href="mailto:j.haijen@amsterdam.nl" text:style-name="Internet_20_link" text:visited-style-name="Visited_20_Internet_20_Link"><text:span text:style-name="T1">j.haijen@amsterdam.nl</text:span></text:a><text:span text:style-name="T1">) </text:span></text:p>
        </text:list-item>
      </text:list>
      <text:p text:style-name="P2">Het Juiste Antwoord (JA21) – (2 zetels) </text:p>
      <text:p text:style-name="P6"><text:span text:style-name="T1"><text:tab/></text:span><text:a xlink:type="simple" xlink:href="https://www.amsterdam.nl/bestuur-organisatie/gemeenteraad/fracties/ja21/kevin-kreuger-(ja21fractievoorzitter)/" text:style-name="Internet_20_link" text:visited-style-name="Visited_20_Internet_20_Link"><text:span text:style-name="T1">Kevin Kreuger</text:span></text:a><text:span text:style-name="T1"> (fractievoorzitter) (</text:span><text:a xlink:type="simple" xlink:href="mailto:k.kreuger@raad.amsterdam.nl" text:style-name="Internet_20_link" text:visited-style-name="Visited_20_Internet_20_Link"><text:span text:style-name="T1">k.kreuger@raad.amsterdam.nl</text:span></text:a><text:span text:style-name="T1">) </text:span></text:p>
      <text:list text:style-name="L10">
        <text:list-item>
          <text:p text:style-name="P24"><text:a xlink:type="simple" xlink:href="https://www.amsterdam.nl/bestuur-organisatie/gemeenteraad/fracties/ja21/cas-berkel-(ja21)/" text:style-name="Internet_20_link" text:visited-style-name="Visited_20_Internet_20_Link"><text:span text:style-name="T1">Cas van Berkel</text:span></text:a><text:span text:style-name="T1"> (</text:span><text:a xlink:type="simple" xlink:href="mailto:c.van.berkel@raad.amsterdam.nl" text:style-name="Internet_20_link" text:visited-style-name="Visited_20_Internet_20_Link"><text:span text:style-name="T1">c.van.berkel@raad.amsterdam.nl</text:span></text:a><text:span text:style-name="T1">) </text:span></text:p>
        </text:list-item>
        <text:list-item>
          <text:p text:style-name="P24"><text:a xlink:type="simple" xlink:href="https://www.amsterdam.nl/bestuur-organisatie/gemeenteraad/fracties/ja21/roland-de-jong-ja21/" text:style-name="Internet_20_link" text:visited-style-name="Visited_20_Internet_20_Link"><text:span text:style-name="T1">Roland de Jong</text:span></text:a><text:span text:style-name="T1"> (fractievertegenwoordiger) (</text:span><text:a xlink:type="simple" xlink:href="mailto:rolanddejong@raad.amsterdam.nl" text:style-name="Internet_20_link" text:visited-style-name="Visited_20_Internet_20_Link"><text:span text:style-name="T1">rolanddejong@raad.amsterdam.nl</text:span></text:a><text:span text:style-name="T1">) </text:span></text:p>
        </text:list-item>
        <text:list-item>
          <text:p text:style-name="P24"><text:a xlink:type="simple" xlink:href="https://www.amsterdam.nl/bestuur-organisatie/gemeenteraad/fracties/ja21/carina-molema-ja21/" text:style-name="Internet_20_link" text:visited-style-name="Visited_20_Internet_20_Link"><text:span text:style-name="T1">Carina Molema</text:span></text:a><text:span text:style-name="T1"> (fractievertegenwoordiger) (</text:span><text:a xlink:type="simple" xlink:href="mailto:c.molema@raad.amsterdam.nl" text:style-name="Internet_20_link" text:visited-style-name="Visited_20_Internet_20_Link"><text:span text:style-name="T1">c.molema@raad.amsterdam.nl</text:span></text:a><text:span text:style-name="T1">) </text:span></text:p>
        </text:list-item>
        <text:list-item>
          <text:p text:style-name="P24"><text:a xlink:type="simple" xlink:href="https://www.amsterdam.nl/bestuur-organisatie/gemeenteraad/fracties/ja21/michel-peters/" text:style-name="Internet_20_link" text:visited-style-name="Visited_20_Internet_20_Link"><text:span text:style-name="T1">Michel Peters</text:span></text:a><text:span text:style-name="T1"> (fractievertegenwoordiger) (</text:span><text:a xlink:type="simple" xlink:href="mailto:michel.peters@raad.amsterdam.nl" text:style-name="Internet_20_link" text:visited-style-name="Visited_20_Internet_20_Link"><text:span text:style-name="T1">michel.peters@raad.amsterdam.nl</text:span></text:a><text:span text:style-name="T1">) </text:span></text:p>
        </text:list-item>
        <text:list-item>
          <text:p text:style-name="P23"><text:a xlink:type="simple" xlink:href="https://www.amsterdam.nl/bestuur-organisatie/gemeenteraad/fracties/ja21/miklos-lelkes/" text:style-name="Internet_20_link" text:visited-style-name="Visited_20_Internet_20_Link"><text:span text:style-name="T1">Miklos Lelkes</text:span></text:a><text:span text:style-name="T1"> (fractievertegenwoordiger) (</text:span><text:a xlink:type="simple" xlink:href="mailto:miklos.lelkes@amsterdam.nl" text:style-name="Internet_20_link" text:visited-style-name="Visited_20_Internet_20_Link"><text:span text:style-name="T1">miklos.lelkes@amsterdam.nl</text:span></text:a><text:span text:style-name="T1">)</text:span></text:p>
        </text:list-item>
      </text:list>
      <text:p text:style-name="P2">DENK – (2 zetels) </text:p>
      <text:p text:style-name="P6"><text:span text:style-name="T1"><text:tab/></text:span><text:a xlink:type="simple" xlink:href="https://www.amsterdam.nl/bestuur-organisatie/gemeenteraad/fracties/raadsleden-denk/sheher-khan-denk/" text:style-name="Internet_20_link" text:visited-style-name="Visited_20_Internet_20_Link"><text:span text:style-name="T1">Sheher Khan</text:span></text:a><text:span text:style-name="T1"> (fractievoorzitter) (</text:span><text:a xlink:type="simple" xlink:href="mailto:s.khan@raad.amsterdam.nl" text:style-name="Internet_20_link" text:visited-style-name="Visited_20_Internet_20_Link"><text:span text:style-name="T1">s.khan@raad.amsterdam.nl</text:span></text:a><text:span text:style-name="T1">) </text:span></text:p>
      <text:list text:style-name="L5">
        <text:list-item>
          <text:p text:style-name="P14"><text:a xlink:type="simple" xlink:href="https://www.amsterdam.nl/bestuur-organisatie/gemeenteraad/fracties/raadsleden-denk/suleyman-koyuncu-denk/" text:style-name="Internet_20_link" text:visited-style-name="Visited_20_Internet_20_Link"><text:span text:style-name="T1">Süleyman Koyuncu</text:span></text:a><text:span text:style-name="T1"> (</text:span><text:a xlink:type="simple" xlink:href="mailto:s.koyuncu@raad.amsterdam.nl" text:style-name="Internet_20_link" text:visited-style-name="Visited_20_Internet_20_Link"><text:span text:style-name="T1">s.koyuncu@raad.amsterdam.nl</text:span></text:a><text:span text:style-name="T1">) </text:span></text:p>
        </text:list-item>
        <text:list-item>
          <text:p text:style-name="P14"><text:a xlink:type="simple" xlink:href="https://www.amsterdam.nl/bestuur-organisatie/gemeenteraad/fracties/raadsleden-denk/fatima-hakiki-denk/" text:style-name="Internet_20_link" text:visited-style-name="Visited_20_Internet_20_Link"><text:span text:style-name="T1">Fatima Hakiki</text:span></text:a><text:span text:style-name="T1"> (fractievertegenwoordiger) (</text:span><text:a xlink:type="simple" xlink:href="mailto:f.hakiki@raad.amsterdam.nl" text:style-name="Internet_20_link" text:visited-style-name="Visited_20_Internet_20_Link"><text:span text:style-name="T1">f.hakiki@raad.amsterdam.nl</text:span></text:a><text:span text:style-name="T1">) </text:span></text:p>
        </text:list-item>
        <text:list-item>
          <text:p text:style-name="P14"><text:a xlink:type="simple" xlink:href="https://www.amsterdam.nl/bestuur-organisatie/gemeenteraad/fracties/raadsleden-denk/eduard-mangal/" text:style-name="Internet_20_link" text:visited-style-name="Visited_20_Internet_20_Link"><text:span text:style-name="T1">Eduard Mangal</text:span></text:a><text:span text:style-name="T1"> (fractievertegenwoordiger) (</text:span><text:a xlink:type="simple" xlink:href="mailto:e.mangal@raad.amsterdam.nl" text:style-name="Internet_20_link" text:visited-style-name="Visited_20_Internet_20_Link"><text:span text:style-name="T1">e.mangal@raad.amsterdam.nl</text:span></text:a><text:span text:style-name="T1">) </text:span></text:p>
        </text:list-item>
        <text:list-item>
          <text:p text:style-name="P13"><text:a xlink:type="simple" xlink:href="https://www.amsterdam.nl/bestuur-organisatie/gemeenteraad/fracties/raadsleden-denk/anouar-yacoubi/" text:style-name="Internet_20_link" text:visited-style-name="Visited_20_Internet_20_Link"><text:span text:style-name="T1">Anouar Yacoubi</text:span></text:a><text:span text:style-name="T1"> (fractievertegenwoordiger) (</text:span><text:a xlink:type="simple" xlink:href="mailto:ayacoubi@raad.amsterdam.nl" text:style-name="Internet_20_link" text:visited-style-name="Visited_20_Internet_20_Link"><text:span text:style-name="T1">ayacoubi@raad.amsterdam.nl</text:span></text:a><text:span text:style-name="T1">) </text:span></text:p>
        </text:list-item>
      </text:list>
      <text:p text:style-name="P2">Lijst Ahmadi-Veldhuyzen – (2 zetels)</text:p>
      <text:p text:style-name="P6"><text:span text:style-name="T1"><text:tab/></text:span><text:a xlink:type="simple" xlink:href="https://www.amsterdam.nl/bestuur-organisatie/gemeenteraad/fracties/lijst-ahmadi-veldhuyzen/jazie-veldhuyzen-(lijst-ahmadi/" text:style-name="Internet_20_link" text:visited-style-name="Visited_20_Internet_20_Link"><text:span text:style-name="T1">Jazie Veldhuyzen</text:span></text:a><text:span text:style-name="T1"> (fractievoorzitter) (</text:span><text:a xlink:type="simple" xlink:href="mailto:j.veldhuyzen@raad.amsterdam.nl" text:style-name="Internet_20_link" text:visited-style-name="Visited_20_Internet_20_Link"><text:span text:style-name="T1">j.veldhuyzen@raad.amsterdam.nl</text:span></text:a><text:span text:style-name="T1">) </text:span></text:p>
      <text:list text:style-name="L11">
        <text:list-item>
          <text:p text:style-name="P26"><text:a xlink:type="simple" xlink:href="https://www.amsterdam.nl/bestuur-organisatie/gemeenteraad/fracties/lijst-ahmadi-veldhuyzen/nilab-ahmadi-(lijst-ahmadi-veldhuyzen)/" text:style-name="Internet_20_link" text:visited-style-name="Visited_20_Internet_20_Link"><text:span text:style-name="T1">Nilab Ahmadi</text:span></text:a><text:span text:style-name="T1"> (</text:span><text:a xlink:type="simple" xlink:href="mailto:n.ahmadi@raad.amsterdam.nl" text:style-name="Internet_20_link" text:visited-style-name="Visited_20_Internet_20_Link"><text:span text:style-name="T1">n.ahmadi@raad.amsterdam.nl</text:span></text:a><text:span text:style-name="T1">) </text:span></text:p>
        </text:list-item>
        <text:list-item>
          <text:p text:style-name="P25"><text:a xlink:type="simple" xlink:href="https://www.amsterdam.nl/bestuur-organisatie/gemeenteraad/fracties/lijst-ahmadi-veldhuyzen/marcella-perdok-lijst-ahmadi/" text:style-name="Internet_20_link" text:visited-style-name="Visited_20_Internet_20_Link"><text:span text:style-name="T1">Marcella Perdok</text:span></text:a><text:span text:style-name="T1"> (fractievertegenwoordiger) (</text:span><text:a xlink:type="simple" xlink:href="mailto:marcella.perdok@amsterdam.nl" text:style-name="Internet_20_link" text:visited-style-name="Visited_20_Internet_20_Link"><text:span text:style-name="T1">marcella.perdok@amsterdam.nl</text:span></text:a><text:span text:style-name="T1">) </text:span></text:p>
        </text:list-item>
      </text:list>
      <text:p text:style-name="P2">CDA – (1 zetel) </text:p>
      <text:p text:style-name="P6"><text:span text:style-name="T1"><text:tab/></text:span><text:a xlink:type="simple" xlink:href="https://www.amsterdam.nl/bestuur-organisatie/gemeenteraad/fracties/raadsleden-cda/rogier-havelaar-(cdafractievoorzitter)/" text:style-name="Internet_20_link" text:visited-style-name="Visited_20_Internet_20_Link"><text:span text:style-name="T1">Rogier Havelaar</text:span></text:a><text:span text:style-name="T1"> (fractievoorzitter) (</text:span><text:a xlink:type="simple" xlink:href="mailto:r.havelaar@raad.amsterdam.nl" text:style-name="Internet_20_link" text:visited-style-name="Visited_20_Internet_20_Link"><text:span text:style-name="T1">r.havelaar@raad.amsterdam.nl</text:span></text:a><text:span text:style-name="T1">) </text:span></text:p>
      <text:list text:style-name="L6">
        <text:list-item>
          <text:p text:style-name="P16"><text:a xlink:type="simple" xlink:href="https://www.amsterdam.nl/bestuur-organisatie/gemeenteraad/fracties/raadsleden-cda/jozef-badal/" text:style-name="Internet_20_link" text:visited-style-name="Visited_20_Internet_20_Link"><text:span text:style-name="T1">Jozef Badal</text:span></text:a><text:span text:style-name="T1"> (fractievertegenwoordiger) (</text:span><text:a xlink:type="simple" xlink:href="mailto:j.badal@raad.amsterdam.nl" text:style-name="Internet_20_link" text:visited-style-name="Visited_20_Internet_20_Link"><text:span text:style-name="T1">j.badal@raad.amsterdam.nl</text:span></text:a><text:span text:style-name="T1">) </text:span></text:p>
        </text:list-item>
        <text:list-item>
          <text:p text:style-name="P16"><text:a xlink:type="simple" xlink:href="https://www.amsterdam.nl/bestuur-organisatie/gemeenteraad/fracties/raadsleden-cda/laurens-lochtenberg/" text:style-name="Internet_20_link" text:visited-style-name="Visited_20_Internet_20_Link"><text:span text:style-name="T1">Laurens Lochtenberg</text:span></text:a><text:span text:style-name="T1"> (fractievertegenwoordiger) (</text:span><text:a xlink:type="simple" xlink:href="mailto:l.lochtenberg@raad.amsterdam.nl" text:style-name="Internet_20_link" text:visited-style-name="Visited_20_Internet_20_Link"><text:span text:style-name="T1">l.lochtenberg@raad.amsterdam.nl</text:span></text:a><text:span text:style-name="T1">) </text:span></text:p>
        </text:list-item>
        <text:list-item>
          <text:p text:style-name="P15"><text:a xlink:type="simple" xlink:href="https://www.amsterdam.nl/bestuur-organisatie/gemeenteraad/fracties/raadsleden-cda/renate-wijmenga/" text:style-name="Internet_20_link" text:visited-style-name="Visited_20_Internet_20_Link"><text:span text:style-name="T1">Renate Wijmenga</text:span></text:a><text:span text:style-name="T1"> (fractievertegenwoordiger) (</text:span><text:a xlink:type="simple" xlink:href="mailto:r.wijmenga@raad.amsterdam.nl" text:style-name="Internet_20_link" text:visited-style-name="Visited_20_Internet_20_Link"><text:span text:style-name="T1">r.wijmenga@raad.amsterdam.nl</text:span></text:a><text:span text:style-name="T1">) </text:span></text:p>
        </text:list-item>
      </text:list>
      <text:p text:style-name="P2">Forum voor Democratie – (1 zetel)</text:p>
      <text:p text:style-name="P6"><text:span text:style-name="T1"><text:tab/></text:span><text:a xlink:type="simple" xlink:href="https://www.amsterdam.nl/bestuur-organisatie/gemeenteraad/fracties/raadsleden-fvd/anton-van-schijndel/" text:style-name="Internet_20_link" text:visited-style-name="Visited_20_Internet_20_Link"><text:span text:style-name="T1">Anton van Schijndel</text:span></text:a><text:span text:style-name="T1"> (fractievoorzitter) (</text:span><text:a xlink:type="simple" xlink:href="mailto:anton.van.schijndel@raad.amsterdam.nl" text:style-name="Internet_20_link" text:visited-style-name="Visited_20_Internet_20_Link"><text:span text:style-name="T1">anton.van.schijndel@raad.amsterdam.nl</text:span></text:a><text:span text:style-name="T1">) </text:span></text:p>
      <text:list text:style-name="L12">
        <text:list-item>
          <text:p text:style-name="P28"><text:a xlink:type="simple" xlink:href="https://www.amsterdam.nl/bestuur-organisatie/gemeenteraad/fracties/raadsleden-fvd/tanay-bilgin/" text:style-name="Internet_20_link" text:visited-style-name="Visited_20_Internet_20_Link"><text:span text:style-name="T1">Tanay Bilgin</text:span></text:a><text:span text:style-name="T1"> (fractievertegenwoordiger) (</text:span><text:a xlink:type="simple" xlink:href="mailto:tanay.bilgin@raad.amsterdam.nl" text:style-name="Internet_20_link" text:visited-style-name="Visited_20_Internet_20_Link"><text:span text:style-name="T1">tanay.bilgin@raad.amsterdam.nl</text:span></text:a><text:span text:style-name="T1">) </text:span></text:p>
        </text:list-item>
        <text:list-item>
          <text:p text:style-name="P28"><text:a xlink:type="simple" xlink:href="https://www.amsterdam.nl/bestuur-organisatie/gemeenteraad/fracties/raadsleden-fvd/cirano-haarlem-(forum/" text:style-name="Internet_20_link" text:visited-style-name="Visited_20_Internet_20_Link"><text:span text:style-name="T1">Cirano van Haarlem</text:span></text:a><text:span text:style-name="T1"> (fractievertegenwoordiger) (</text:span><text:a xlink:type="simple" xlink:href="mailto:c.van.haarlem@raad.amsterdam.nl" text:style-name="Internet_20_link" text:visited-style-name="Visited_20_Internet_20_Link"><text:span text:style-name="T1">c.van.haarlem@raad.amsterdam.nl</text:span></text:a><text:span text:style-name="T1">) </text:span></text:p>
        </text:list-item>
        <text:list-item>
          <text:p text:style-name="P27"><text:a xlink:type="simple" xlink:href="https://www.amsterdam.nl/bestuur-organisatie/gemeenteraad/fracties/raadsleden-fvd/tom-russcher-(forum/" text:style-name="Internet_20_link" text:visited-style-name="Visited_20_Internet_20_Link"><text:span text:style-name="T1">Tom Russcher</text:span></text:a><text:span text:style-name="T1"> (fractievertegenwoordiger) (</text:span><text:a xlink:type="simple" xlink:href="mailto:t.russcher@raad.amsterdam.nl" text:style-name="Internet_20_link" text:visited-style-name="Visited_20_Internet_20_Link"><text:span text:style-name="T1">t.russcher@raad.amsterdam.nl</text:span></text:a><text:span text:style-name="T1">) </text:span></text:p>
        </text:list-item>
      </text:list>
      <text:p text:style-name="P2">Lijst Kabamba – (1 zetel) </text:p>
      <text:p text:style-name="P1"><text:span text:style-name="T1"><text:tab/></text:span><text:a xlink:type="simple" xlink:href="https://www.amsterdam.nl/bestuur-organisatie/gemeenteraad/fracties/lijst-kabamba/carla-kabamba-fractievoorzitter/" text:style-name="Internet_20_link" text:visited-style-name="Visited_20_Internet_20_Link"><text:span text:style-name="T1">Carla Kabamba</text:span></text:a><text:span text:style-name="T1"> (fractievoorzitter)<text:line-break/><text:tab/>(</text:span><text:a xlink:type="simple" xlink:href="mailto:c.kabamba@raad.amsterdam.nl" text:style-name="Internet_20_link" text:visited-style-name="Visited_20_Internet_20_Link"><text:span text:style-name="T1">c.kabamba@raad.amsterdam.nl</text:span></text:a><text:span text:style-name="T1">) </text:span></text:p>
      <text:p text:style-name="P1"><text:span text:style-name="T1"/></text:p>
      <text:p text:style-name="P2">Contact via raadsbrief: <text:a xlink:type="simple" xlink:href="https://formulier.amsterdam.nl/mail/bestuur/raadsadres/?pk_vid=1cd99f621693fdc41714137725416a68" text:style-name="Internet_20_link" text:visited-style-name="Visited_20_Internet_20_Link">https://formulier.amsterdam.nl/mail/bestuur/raadsadres/?pk_vid=1cd99f621693fdc41714137725416a68</text:a> </text:p>
      <text:p text:style-name="P2"/>
      <text:p text:style-name="P2">= = =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5:10:47.072000000</meta:creation-date>
    <meta:print-date>2024-04-26T15:27:57.402000000</meta:print-date>
    <dc:date>2024-04-26T15:29:05.740000000</dc:date>
    <meta:editing-duration>PT18M19S</meta:editing-duration>
    <meta:editing-cycles>1</meta:editing-cycles>
    <meta:document-statistic meta:table-count="0" meta:image-count="0" meta:object-count="0" meta:page-count="2" meta:paragraph-count="83" meta:word-count="367" meta:character-count="4550" meta:non-whitespace-character-count="4206"/>
    <meta:generator>LibreOffice/7.5.9.2$Windows_X86_64 LibreOffice_project/cdeefe45c17511d326101eed8008ac4092f278a9</meta:generator>
  </office:meta>
</office:document-meta>
</file>